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3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8" calcext:value-type="float">
            <text:p>1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9" calcext:value-type="float">
            <text:p>13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802:575</text:p>
          </table:table-cell>
          <table:table-cell table:style-name="ce15" office:value-type="float" office:value="3813.04" calcext:value-type="float">
            <text:p>3 813,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802:580</text:p>
          </table:table-cell>
          <table:table-cell table:style-name="ce15" office:value-type="float" office:value="2399.3" calcext:value-type="float">
            <text:p>2 399,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51001:122</text:p>
          </table:table-cell>
          <table:table-cell table:style-name="ce15" office:value-type="float" office:value="83572.07" calcext:value-type="float">
            <text:p>83 572,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00000:81</text:p>
          </table:table-cell>
          <table:table-cell table:style-name="ce15" office:value-type="float" office:value="3355766.04" calcext:value-type="float">
            <text:p>3 355 766,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30103:109</text:p>
          </table:table-cell>
          <table:table-cell table:style-name="ce15" office:value-type="float" office:value="90351.99" calcext:value-type="float">
            <text:p>90 351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30302:805</text:p>
          </table:table-cell>
          <table:table-cell table:style-name="ce15" office:value-type="float" office:value="457814.99" calcext:value-type="float">
            <text:p>457 814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30901:197</text:p>
          </table:table-cell>
          <table:table-cell table:style-name="ce15" office:value-type="float" office:value="34041.53" calcext:value-type="float">
            <text:p>34 041,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20102:210</text:p>
          </table:table-cell>
          <table:table-cell table:style-name="ce15" office:value-type="float" office:value="13060.65" calcext:value-type="float">
            <text:p>13 060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60107:182</text:p>
          </table:table-cell>
          <table:table-cell table:style-name="ce15" office:value-type="float" office:value="664779.22" calcext:value-type="float">
            <text:p>664 779,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00000:8</text:p>
          </table:table-cell>
          <table:table-cell table:style-name="ce15" office:value-type="float" office:value="6801488.64" calcext:value-type="float">
            <text:p>6 801 488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302:401</text:p>
          </table:table-cell>
          <table:table-cell table:style-name="ce15" office:value-type="float" office:value="198180.03" calcext:value-type="float">
            <text:p>198 180,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130901:2</text:p>
          </table:table-cell>
          <table:table-cell table:style-name="ce15" office:value-type="float" office:value="606205.92" calcext:value-type="float">
            <text:p>606 205,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802:594</text:p>
          </table:table-cell>
          <table:table-cell table:style-name="ce15" office:value-type="float" office:value="2420.64" calcext:value-type="float">
            <text:p>2 420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802:592</text:p>
          </table:table-cell>
          <table:table-cell table:style-name="ce15" office:value-type="float" office:value="2403.75" calcext:value-type="float">
            <text:p>2 403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802:593</text:p>
          </table:table-cell>
          <table:table-cell table:style-name="ce15" office:value-type="float" office:value="3106.95" calcext:value-type="float">
            <text:p>3 106,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802:600</text:p>
          </table:table-cell>
          <table:table-cell table:style-name="ce15" office:value-type="float" office:value="2418.15" calcext:value-type="float">
            <text:p>2 418,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802:595</text:p>
          </table:table-cell>
          <table:table-cell table:style-name="ce15" office:value-type="float" office:value="2400.09" calcext:value-type="float">
            <text:p>2 400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802:598</text:p>
          </table:table-cell>
          <table:table-cell table:style-name="ce15" office:value-type="float" office:value="2417.45" calcext:value-type="float">
            <text:p>2 417,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802:590</text:p>
          </table:table-cell>
          <table:table-cell table:style-name="ce15" office:value-type="float" office:value="2403.11" calcext:value-type="float">
            <text:p>2 403,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802:589</text:p>
          </table:table-cell>
          <table:table-cell table:style-name="ce15" office:value-type="float" office:value="2418.85" calcext:value-type="float">
            <text:p>2 418,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603:954</text:p>
          </table:table-cell>
          <table:table-cell table:style-name="ce15" office:value-type="float" office:value="38852.32" calcext:value-type="float">
            <text:p>38 852,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802:587</text:p>
          </table:table-cell>
          <table:table-cell table:style-name="ce15" office:value-type="float" office:value="3126.99" calcext:value-type="float">
            <text:p>3 126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802:596</text:p>
          </table:table-cell>
          <table:table-cell table:style-name="ce15" office:value-type="float" office:value="2416.76" calcext:value-type="float">
            <text:p>2 416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802:591</text:p>
          </table:table-cell>
          <table:table-cell table:style-name="ce15" office:value-type="float" office:value="2419.54" calcext:value-type="float">
            <text:p>2 419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802:588</text:p>
          </table:table-cell>
          <table:table-cell table:style-name="ce15" office:value-type="float" office:value="2408.26" calcext:value-type="float">
            <text:p>2 408,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802:586</text:p>
          </table:table-cell>
          <table:table-cell table:style-name="ce15" office:value-type="float" office:value="35255.63" calcext:value-type="float">
            <text:p>35 255,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802:597</text:p>
          </table:table-cell>
          <table:table-cell table:style-name="ce15" office:value-type="float" office:value="2401.14" calcext:value-type="float">
            <text:p>2 401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802:599</text:p>
          </table:table-cell>
          <table:table-cell table:style-name="ce15" office:value-type="float" office:value="2401.8" calcext:value-type="float">
            <text:p>2 401,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2001:515</text:p>
          </table:table-cell>
          <table:table-cell table:style-name="ce15" office:value-type="float" office:value="143723.36" calcext:value-type="float">
            <text:p>143 723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802:585</text:p>
          </table:table-cell>
          <table:table-cell table:style-name="ce15" office:value-type="float" office:value="123784.52" calcext:value-type="float">
            <text:p>123 784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19:389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2001:224</text:p>
          </table:table-cell>
          <table:table-cell table:style-name="ce15" office:value-type="float" office:value="224530.66" calcext:value-type="float">
            <text:p>224 530,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2001:486</text:p>
          </table:table-cell>
          <table:table-cell table:style-name="ce15" office:value-type="float" office:value="157460.05" calcext:value-type="float">
            <text:p>157 460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2001:243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2019:425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180:33</text:p>
          </table:table-cell>
          <table:table-cell table:style-name="ce15" office:value-type="float" office:value="714150.99" calcext:value-type="float">
            <text:p>714 150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00401:659</text:p>
          </table:table-cell>
          <table:table-cell table:style-name="ce15" office:value-type="float" office:value="92421.99" calcext:value-type="float">
            <text:p>92 421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2001:136</text:p>
          </table:table-cell>
          <table:table-cell table:style-name="ce15" office:value-type="float" office:value="104634.34" calcext:value-type="float">
            <text:p>104 634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401:698</text:p>
          </table:table-cell>
          <table:table-cell table:style-name="ce15" office:value-type="float" office:value="208207.12" calcext:value-type="float">
            <text:p>208 207,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802:584</text:p>
          </table:table-cell>
          <table:table-cell table:style-name="ce15" office:value-type="float" office:value="123784.52" calcext:value-type="float">
            <text:p>123 784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413:919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10113:225</text:p>
          </table:table-cell>
          <table:table-cell table:style-name="ce15" office:value-type="float" office:value="247060.6" calcext:value-type="float">
            <text:p>247 060,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60101:840</text:p>
          </table:table-cell>
          <table:table-cell table:style-name="ce15" office:value-type="float" office:value="148550.49" calcext:value-type="float">
            <text:p>148 550,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050105:217</text:p>
          </table:table-cell>
          <table:table-cell table:style-name="ce15" office:value-type="float" office:value="178870.56" calcext:value-type="float">
            <text:p>178 870,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10110:2017</text:p>
          </table:table-cell>
          <table:table-cell table:style-name="ce15" office:value-type="float" office:value="167904.71" calcext:value-type="float">
            <text:p>167 904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70103:365</text:p>
          </table:table-cell>
          <table:table-cell table:style-name="ce15" office:value-type="float" office:value="215798.71" calcext:value-type="float">
            <text:p>215 798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70103:367</text:p>
          </table:table-cell>
          <table:table-cell table:style-name="ce15" office:value-type="float" office:value="250168.1" calcext:value-type="float">
            <text:p>250 168,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70101:1906</text:p>
          </table:table-cell>
          <table:table-cell table:style-name="ce15" office:value-type="float" office:value="134663.91" calcext:value-type="float">
            <text:p>134 663,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20606:31</text:p>
          </table:table-cell>
          <table:table-cell table:style-name="ce15" office:value-type="float" office:value="229374.65" calcext:value-type="float">
            <text:p>229 374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090301:259</text:p>
          </table:table-cell>
          <table:table-cell table:style-name="ce15" office:value-type="float" office:value="53800.4" calcext:value-type="float">
            <text:p>53 800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40101:565</text:p>
          </table:table-cell>
          <table:table-cell table:style-name="ce15" office:value-type="float" office:value="354323.33" calcext:value-type="float">
            <text:p>354 323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90106:81</text:p>
          </table:table-cell>
          <table:table-cell table:style-name="ce15" office:value-type="float" office:value="283094.4" calcext:value-type="float">
            <text:p>283 094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020108:261</text:p>
          </table:table-cell>
          <table:table-cell table:style-name="ce15" office:value-type="float" office:value="166957.79" calcext:value-type="float">
            <text:p>166 957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80101:2477</text:p>
          </table:table-cell>
          <table:table-cell table:style-name="ce15" office:value-type="float" office:value="129098.39" calcext:value-type="float">
            <text:p>129 098,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10110:2016</text:p>
          </table:table-cell>
          <table:table-cell table:style-name="ce15" office:value-type="float" office:value="195105.27" calcext:value-type="float">
            <text:p>195 105,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50501:13</text:p>
          </table:table-cell>
          <table:table-cell table:style-name="ce15" office:value-type="float" office:value="206892.29" calcext:value-type="float">
            <text:p>206 892,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60103:1354</text:p>
          </table:table-cell>
          <table:table-cell table:style-name="ce15" office:value-type="float" office:value="165376.64" calcext:value-type="float">
            <text:p>165 376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220201:38</text:p>
          </table:table-cell>
          <table:table-cell table:style-name="ce15" office:value-type="float" office:value="98660" calcext:value-type="float">
            <text:p>98 660,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70103:368</text:p>
          </table:table-cell>
          <table:table-cell table:style-name="ce15" office:value-type="float" office:value="239536.67" calcext:value-type="float">
            <text:p>239 536,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80101:2476</text:p>
          </table:table-cell>
          <table:table-cell table:style-name="ce15" office:value-type="float" office:value="71025.33" calcext:value-type="float">
            <text:p>71 025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413:1126</text:p>
          </table:table-cell>
          <table:table-cell table:style-name="ce15" office:value-type="float" office:value="415696.14" calcext:value-type="float">
            <text:p>415 696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90501:546</text:p>
          </table:table-cell>
          <table:table-cell table:style-name="ce15" office:value-type="float" office:value="97802.31" calcext:value-type="float">
            <text:p>97 802,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050501:248</text:p>
          </table:table-cell>
          <table:table-cell table:style-name="ce15" office:value-type="float" office:value="206892.29" calcext:value-type="float">
            <text:p>206 892,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1022:195</text:p>
          </table:table-cell>
          <table:table-cell table:style-name="ce15" office:value-type="float" office:value="586100.9" calcext:value-type="float">
            <text:p>586 100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309:9272</text:p>
          </table:table-cell>
          <table:table-cell table:style-name="ce15" office:value-type="float" office:value="41652.41" calcext:value-type="float">
            <text:p>41 652,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2021:431</text:p>
          </table:table-cell>
          <table:table-cell table:style-name="ce15" office:value-type="float" office:value="231557.51" calcext:value-type="float">
            <text:p>231 557,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703:4131</text:p>
          </table:table-cell>
          <table:table-cell table:style-name="ce15" office:value-type="float" office:value="208109.13" calcext:value-type="float">
            <text:p>208 109,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703:4130</text:p>
          </table:table-cell>
          <table:table-cell table:style-name="ce15" office:value-type="float" office:value="208525.35" calcext:value-type="float">
            <text:p>208 525,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02:29</text:p>
          </table:table-cell>
          <table:table-cell table:style-name="ce15" office:value-type="float" office:value="201851.03" calcext:value-type="float">
            <text:p>201 851,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2002:60</text:p>
          </table:table-cell>
          <table:table-cell table:style-name="ce15" office:value-type="float" office:value="175328.66" calcext:value-type="float">
            <text:p>175 328,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2001:40</text:p>
          </table:table-cell>
          <table:table-cell table:style-name="ce15" office:value-type="float" office:value="189148.36" calcext:value-type="float">
            <text:p>189 148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2001:36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2001:104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2001:485</text:p>
          </table:table-cell>
          <table:table-cell table:style-name="ce15" office:value-type="float" office:value="165913.48" calcext:value-type="float">
            <text:p>165 913,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2001:82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2001:31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2001:29</text:p>
          </table:table-cell>
          <table:table-cell table:style-name="ce15" office:value-type="float" office:value="201851.03" calcext:value-type="float">
            <text:p>201 851,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2001:46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2001:512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2002:45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2002:61</text:p>
          </table:table-cell>
          <table:table-cell table:style-name="ce15" office:value-type="float" office:value="175993.17" calcext:value-type="float">
            <text:p>175 993,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2001:84</text:p>
          </table:table-cell>
          <table:table-cell table:style-name="ce15" office:value-type="float" office:value="173553.34" calcext:value-type="float">
            <text:p>173 553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2001:650</text:p>
          </table:table-cell>
          <table:table-cell table:style-name="ce15" office:value-type="float" office:value="201835.84" calcext:value-type="float">
            <text:p>201 835,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2001:110</text:p>
          </table:table-cell>
          <table:table-cell table:style-name="ce15" office:value-type="float" office:value="165913.48" calcext:value-type="float">
            <text:p>165 913,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2001:502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2001:77</text:p>
          </table:table-cell>
          <table:table-cell table:style-name="ce15" office:value-type="float" office:value="205370.27" calcext:value-type="float">
            <text:p>205 370,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2001:27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2001:67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2002:34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2001:365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2001:98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00401:398</text:p>
          </table:table-cell>
          <table:table-cell table:style-name="ce15" office:value-type="float" office:value="110432.43" calcext:value-type="float">
            <text:p>110 432,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2009:268</text:p>
          </table:table-cell>
          <table:table-cell table:style-name="ce15" office:value-type="float" office:value="182649.86" calcext:value-type="float">
            <text:p>182 649,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082:172</text:p>
          </table:table-cell>
          <table:table-cell table:style-name="ce15" office:value-type="float" office:value="192464.14" calcext:value-type="float">
            <text:p>192 464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404:237</text:p>
          </table:table-cell>
          <table:table-cell table:style-name="ce15" office:value-type="float" office:value="343479.59" calcext:value-type="float">
            <text:p>343 479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2049:980</text:p>
          </table:table-cell>
          <table:table-cell table:style-name="ce15" office:value-type="float" office:value="109628.74" calcext:value-type="float">
            <text:p>109 628,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00403:863</text:p>
          </table:table-cell>
          <table:table-cell table:style-name="ce15" office:value-type="float" office:value="153801.24" calcext:value-type="float">
            <text:p>153 801,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124:46</text:p>
          </table:table-cell>
          <table:table-cell table:style-name="ce15" office:value-type="float" office:value="699582.96" calcext:value-type="float">
            <text:p>699 582,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2049:979</text:p>
          </table:table-cell>
          <table:table-cell table:style-name="ce15" office:value-type="float" office:value="191451.47" calcext:value-type="float">
            <text:p>191 451,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746:39</text:p>
          </table:table-cell>
          <table:table-cell table:style-name="ce15" office:value-type="float" office:value="1974503.76" calcext:value-type="float">
            <text:p>1 974 503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2001:112</text:p>
          </table:table-cell>
          <table:table-cell table:style-name="ce15" office:value-type="float" office:value="165913.48" calcext:value-type="float">
            <text:p>165 913,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2092:119</text:p>
          </table:table-cell>
          <table:table-cell table:style-name="ce15" office:value-type="float" office:value="364203.81" calcext:value-type="float">
            <text:p>364 203,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2001:487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2001:102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2001:85</text:p>
          </table:table-cell>
          <table:table-cell table:style-name="ce15" office:value-type="float" office:value="165913.48" calcext:value-type="float">
            <text:p>165 913,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2001:33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2001:14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2001:293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2001:288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2001:13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2001:100</text:p>
          </table:table-cell>
          <table:table-cell table:style-name="ce15" office:value-type="float" office:value="156669.05" calcext:value-type="float">
            <text:p>156 669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2002:55</text:p>
          </table:table-cell>
          <table:table-cell table:style-name="ce15" office:value-type="float" office:value="176878.15" calcext:value-type="float">
            <text:p>176 878,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2001:24</text:p>
          </table:table-cell>
          <table:table-cell table:style-name="ce15" office:value-type="float" office:value="193263.15" calcext:value-type="float">
            <text:p>193 263,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2001:66</text:p>
          </table:table-cell>
          <table:table-cell table:style-name="ce15" office:value-type="float" office:value="250337.68" calcext:value-type="float">
            <text:p>250 337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2002:28</text:p>
          </table:table-cell>
          <table:table-cell table:style-name="ce15" office:value-type="float" office:value="181065.91" calcext:value-type="float">
            <text:p>181 065,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2001:99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2001:640</text:p>
          </table:table-cell>
          <table:table-cell table:style-name="ce15" office:value-type="float" office:value="166100.7" calcext:value-type="float">
            <text:p>166 100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2001:108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50601:808</text:p>
          </table:table-cell>
          <table:table-cell table:style-name="ce15" office:value-type="float" office:value="137342.9" calcext:value-type="float">
            <text:p>137 342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50601:807</text:p>
          </table:table-cell>
          <table:table-cell table:style-name="ce15" office:value-type="float" office:value="137342.9" calcext:value-type="float">
            <text:p>137 342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2001:59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01:74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2001:641</text:p>
          </table:table-cell>
          <table:table-cell table:style-name="ce15" office:value-type="float" office:value="180722.44" calcext:value-type="float">
            <text:p>180 722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2002:58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2001:289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2001:302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2001:651</text:p>
          </table:table-cell>
          <table:table-cell table:style-name="ce15" office:value-type="float" office:value="201835.84" calcext:value-type="float">
            <text:p>201 835,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90404:238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2001:51</text:p>
          </table:table-cell>
          <table:table-cell table:style-name="ce15" office:value-type="float" office:value="136299.72" calcext:value-type="float">
            <text:p>136 299,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2001:356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2001:303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2001:16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2001:39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2001:123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90404:239</text:p>
          </table:table-cell>
          <table:table-cell table:style-name="ce15" office:value-type="float" office:value="368239.1" calcext:value-type="float">
            <text:p>368 239,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2002:40</text:p>
          </table:table-cell>
          <table:table-cell table:style-name="ce15" office:value-type="float" office:value="242645.33" calcext:value-type="float">
            <text:p>242 645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2001:336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2001:75</text:p>
          </table:table-cell>
          <table:table-cell table:style-name="ce15" office:value-type="float" office:value="191749.9" calcext:value-type="float">
            <text:p>191 749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2001:492</text:p>
          </table:table-cell>
          <table:table-cell table:style-name="ce15" office:value-type="float" office:value="179526.07" calcext:value-type="float">
            <text:p>179 526,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2107:151</text:p>
          </table:table-cell>
          <table:table-cell table:style-name="ce15" office:value-type="float" office:value="196954.95" calcext:value-type="float">
            <text:p>196 954,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30302:11</text:p>
          </table:table-cell>
          <table:table-cell table:style-name="ce15" office:value-type="float" office:value="20879.42" calcext:value-type="float">
            <text:p>20 879,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7:240501:1471</text:p>
          </table:table-cell>
          <table:table-cell table:style-name="ce15" office:value-type="float" office:value="235951.05" calcext:value-type="float">
            <text:p>235 951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150407:345</text:p>
          </table:table-cell>
          <table:table-cell table:style-name="ce15" office:value-type="float" office:value="241836.35" calcext:value-type="float">
            <text:p>241 836,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150233:192</text:p>
          </table:table-cell>
          <table:table-cell table:style-name="ce15" office:value-type="float" office:value="414053.93" calcext:value-type="float">
            <text:p>414 053,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2:010102:29</text:p>
          </table:table-cell>
          <table:table-cell table:style-name="ce15" office:value-type="float" office:value="151592.65" calcext:value-type="float">
            <text:p>151 592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2:010102:41</text:p>
          </table:table-cell>
          <table:table-cell table:style-name="ce15" office:value-type="float" office:value="115682.49" calcext:value-type="float">
            <text:p>115 682,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150233:133</text:p>
          </table:table-cell>
          <table:table-cell table:style-name="ce15" office:value-type="float" office:value="472184.56" calcext:value-type="float">
            <text:p>472 184,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1:150407:22</text:p>
          </table:table-cell>
          <table:table-cell table:style-name="ce15" office:value-type="float" office:value="195200.7" calcext:value-type="float">
            <text:p>195 200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1:150407:501</text:p>
          </table:table-cell>
          <table:table-cell table:style-name="ce15" office:value-type="float" office:value="224234.91" calcext:value-type="float">
            <text:p>224 234,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1:150233:172</text:p>
          </table:table-cell>
          <table:table-cell table:style-name="ce15" office:value-type="float" office:value="522334.09" calcext:value-type="float">
            <text:p>522 334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1:150407:515</text:p>
          </table:table-cell>
          <table:table-cell table:style-name="ce15" office:value-type="float" office:value="289946.03" calcext:value-type="float">
            <text:p>289 946,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150233:97</text:p>
          </table:table-cell>
          <table:table-cell table:style-name="ce15" office:value-type="float" office:value="442947.13" calcext:value-type="float">
            <text:p>442 947,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010102:27</text:p>
          </table:table-cell>
          <table:table-cell table:style-name="ce15" office:value-type="float" office:value="151592.65" calcext:value-type="float">
            <text:p>151 592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5:140102:12</text:p>
          </table:table-cell>
          <table:table-cell table:style-name="ce15" office:value-type="float" office:value="133663.88" calcext:value-type="float">
            <text:p>133 663,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150233:510</text:p>
          </table:table-cell>
          <table:table-cell table:style-name="ce15" office:value-type="float" office:value="531508.17" calcext:value-type="float">
            <text:p>531 508,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150233:662</text:p>
          </table:table-cell>
          <table:table-cell table:style-name="ce15" office:value-type="float" office:value="422480.92" calcext:value-type="float">
            <text:p>422 480,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50233:706</text:p>
          </table:table-cell>
          <table:table-cell table:style-name="ce15" office:value-type="float" office:value="465504.42" calcext:value-type="float">
            <text:p>465 504,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150407:502</text:p>
          </table:table-cell>
          <table:table-cell table:style-name="ce15" office:value-type="float" office:value="195896.58" calcext:value-type="float">
            <text:p>195 896,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00201:2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7.2017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60201:3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3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000000:5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61301: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10702: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42001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2001:1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42001:4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2001:1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3:010124:1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084: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2001:5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00000:14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070101:3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407:10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50303:14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20301:32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20301:32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050101:3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103:3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40101:4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20301:32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7:220701:5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101102: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20301:32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20301:33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060104:19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50303:13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20301:33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20701:16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60101:8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20206: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50212:2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50421:8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140101:2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050302:1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10107:96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20301:32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301:33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20301:32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150301:24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220401:2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08:26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70101:6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70103:1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110304:9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413:9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2040:13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90413:9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90413:9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00102:16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49:10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413:9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90413:9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413:9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90413:9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2049:9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881:1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30501:6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30501:6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413:2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2024: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30501:6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1135:11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431:20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2001:1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2002: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02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609:20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90413:9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2092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20403:3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110311:25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0:050301:3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30501:6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847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2040:13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30501:6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90413:9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30501:6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376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90413:9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90413:9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2002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2002: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00104:6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30501:6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90413:9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90413:9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90413:9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90413:9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90413:9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90413:9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413:9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90413:9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413:9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00104:6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30501:6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30501:6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30501:6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692: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012: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30501:6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30501:6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2002: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662:3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2001:5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150421:8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7:220701:9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040301:4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70201:1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110409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10409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140203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70502:3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70502: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70502:12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070502:3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70502:3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70502:3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70502:14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070502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70502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202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070502:14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070502:2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070502:13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50407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50407:2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7:240101:3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150407:4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1:150407:3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150407:4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120119:14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50407:3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150407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2:010102: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1:150407:2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3F2A6BA190ABA7875A6647E394C269FE46BA6183AE46CAA5B119932F9B7F823AD09362F072D07410B75052F4B0CE6FC92F0CAF76BDF226E80E821D1C13CD608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6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09:06:39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9T12:13:39</meta:creation-date>
    <dc:date>2023-11-10T09:07:02.619000000</dc:date>
    <dc:title>Untitled Spreadsheet</dc:title>
    <meta:generator>LibreOffice/7.0.4.2$Windows_X86_64 LibreOffice_project/dcf040e67528d9187c66b2379df5ea4407429775</meta:generator>
    <meta:editing-duration>PT22S</meta:editing-duration>
    <meta:editing-cycles>1</meta:editing-cycles>
    <meta:document-statistic meta:table-count="1" meta:cell-count="13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